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Slotdag door V.V. Kruiningen aan de Blauwhoefseweg 1 in Kruiningen, op 25 juni 2022 van 17:00 uur tot en met 02:00 uur.</text:p>
            <text:p text:style-name="common-al"/>
            <text:p text:style-name="common-al">Verzenddatum besluit: 10 juni 2022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77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, melding incidentele festiviteit op grond van de Algemene Plaatselijke Verordening, Blauwhoefseweg 1 in Kruin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73</meta:user-defined>
    <meta:user-defined meta:name="OVERHEIDop.GmbID/DC.identifier">gmb-2022-277773</meta:user-defined>
    <meta:user-defined meta:name="OVERHEIDop.versieInformatie"/>
  </office:meta>
</office:document-meta>
</file>