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aanpassen van  blok A van het bedrijfspark op het perceel Schrepel 24D 1, 1648 GC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2  een besluit genomen op de aanvraag met zaaknummer 2022-001002 voor een aanvraag beschikking voor aanpassen van blok A van het bedrijfspark op locatie Schrepel 24D 1, 1648 GC De Goorn.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item text:style-override="id1-3-2-1-1-2-3">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777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7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7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aanpassen van  blok A van het bedrijfspark op het perceel Schrepel 24D 1, 1648 GC De Goorn. De vergunning is verleend.</meta:user-defined>
    <meta:user-defined meta:name="DCTERMS.W3CDTF/DCTERMS.available">2022-06-20</meta:user-defined>
    <meta:user-defined meta:name="DCTERMS.W3CDTF/OVERHEIDop.jaargang">2022</meta:user-defined>
    <meta:user-defined meta:name="OVERHEIDop.publicationIssue">277770</meta:user-defined>
    <meta:user-defined meta:name="OVERHEIDop.GmbID/DC.identifier">gmb-2022-277770</meta:user-defined>
    <meta:user-defined meta:name="OVERHEIDop.versieInformatie"/>
  </office:meta>
</office:document-meta>
</file>