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nsluiting ruiterroute tussen Het Westerpad en het Nesser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ussen Het Westerpad en het Nesserbos op Ameland: de aansluiting van een ruiterroute <text:span text:style-name="nadrukcur">22-07-2022</text:span></text:p>
            <text:p text:style-name="common-al"> Voor de aanvraag heeft het college besloten de beslistermijn te verlengen. De nieuwe uiterste beslisdatum staat achter de aanvraag.</text:p>
            <text:p text:style-name="common-al"/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7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Verlengen beslistermijn, aansluiting ruiterroute tussen Het Westerpad en het Nesserbo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766</meta:user-defined>
    <meta:user-defined meta:name="OVERHEIDop.GmbID/DC.identifier">gmb-2022-277766</meta:user-defined>
    <meta:user-defined meta:name="OVERHEIDop.versieInformatie"/>
  </office:meta>
</office:document-meta>
</file>