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kseweg 5, 5406 PS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941 te verlengen met een periode van maximaal 6 weken.</text:p>
            <text:p text:style-name="common-al">Het verlengingsbesluit is verzonden op 16 juni 2022.</text:p>
            <text:p text:style-name="common-al">De zaak betreft: handelen in strijd met regels ruimtelijke ordening en tijdelijk (voor de duur van maximaal 5 jaren) wijzigen van het gebruik.</text:p>
            <text:p text:style-name="common-al">Adres: Strikseweg 5, 5406 PS  Uden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41</meta:user-defined>
    <meta:user-defined meta:name="DCTERMS.abstract">handelen in strijd met regels ruimtelijke ordening en tijdelijk (voor de duur van maximaal 5 jaren) wijzigen van het gebruik</meta:user-defined>
    <dc:language>nl</dc:language>
    <meta:user-defined meta:name="OVERHEIDop.locatietype/OVERHEIDop.gebiedsmarkering">Punt</meta:user-defined>
    <meta:user-defined meta:name="DC.title">Verlenging termijn omgevingsvergunning Strikseweg 5, 5406 PS  Uden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60</meta:user-defined>
    <meta:user-defined meta:name="OVERHEIDop.GmbID/DC.identifier">gmb-2022-277760</meta:user-defined>
    <meta:user-defined meta:name="OVERHEIDop.versieInformatie"/>
  </office:meta>
</office:document-meta>
</file>