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Dorpsstraat 14 te Vleuten, HZ_MM-21-34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rpsstraat 14 te Vleuten</text:span>
          </text:p>
            <text:p text:style-name="common-al">HZ_MM-21-34299</text:p>
            <text:p text:style-name="common-al">Melding Activiteitenbesluit</text:p>
            <text:p text:style-name="common-al">Datum ontvangst: 21 september 2021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776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ilieumelding, Dorpsstraat 14 te Vleuten, HZ_MM-21-34299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776</meta:user-defined>
    <meta:user-defined meta:name="OVERHEIDop.GmbID/DC.identifier">gmb-2022-27776</meta:user-defined>
    <meta:user-defined meta:name="OVERHEIDop.versieInformatie"/>
  </office:meta>
</office:document-meta>
</file>