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bestemmingsplan, Schuttersveld Leiden, Postbus 64 7450AB Holten, [LDN01L02516]Straatnaam Leiden L 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485</text:p>
            <text:p text:style-name="common-al">Ingekomen: 19-01-2022 00:00</text:p>
            <text:p text:style-name="common-al">Locatie: Schuttersveld Leiden, Postbus 64 7450AB Holten, [LDN01L02516]Straatnaam Leiden L 25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485" xlink:type="simple">publicatiesomgevingsvergunningen@leiden.nl</text:a> de volgende gegevens:</text:p>
            <text:p text:style-name="common-al">- het kenmerk van de aanvraag: Z/22/33484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48485</meta:user-defined>
    <meta:user-defined meta:name="DCTERMS.abstract">handelen in strijd met bestemmingsplan</meta:user-defined>
    <dc:language>nl</dc:language>
    <meta:user-defined meta:name="OVERHEIDop.locatietype/OVERHEIDop.gebiedsmarkering">Punt</meta:user-defined>
    <meta:user-defined meta:name="DC.title">Aanvraag omgevingsvergunning, handelen in strijd met bestemmingsplan, Schuttersveld Leiden, Postbus 64 7450AB Holten, [LDN01L02516]Straatnaam Leiden L 2516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39_6659529_16426080...|exb-2022-4219</meta:user-defined>
    <meta:user-defined meta:name="OVERHEIDop.publicationIssue">27775</meta:user-defined>
    <meta:user-defined meta:name="OVERHEIDop.GmbID/DC.identifier">gmb-2022-27775</meta:user-defined>
    <meta:user-defined meta:name="OVERHEIDop.versieInformatie"/>
  </office:meta>
</office:document-meta>
</file>