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ouise de Colignylaan 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bben we een aanvraag omgevingsvergunning voor de kap 1 boom op de Louise de Colignylaan 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74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4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4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ouise de Colignylaan 5 in Aerdenhou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41</meta:user-defined>
    <meta:user-defined meta:name="OVERHEIDop.GmbID/DC.identifier">gmb-2022-277741</meta:user-defined>
    <meta:user-defined meta:name="OVERHEIDop.versieInformatie"/>
  </office:meta>
</office:document-meta>
</file>