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intern verbouwen van de woning op de locatie Enkpad 2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juni 2022</text:p>
            <text:p text:style-name="common-al">Kenmerk: SXO-2022-022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7 juni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7738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738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738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intern verbouwen van de woning op de locatie Enkpad 2 in Voorst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738</meta:user-defined>
    <meta:user-defined meta:name="OVERHEIDop.GmbID/DC.identifier">gmb-2022-277738</meta:user-defined>
    <meta:user-defined meta:name="OVERHEIDop.versieInformatie"/>
  </office:meta>
</office:document-meta>
</file>