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erweg 8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Noorderweg 8, 9163 HR: verbouwen van een woonhuis tot twee zelfstandige wooneenheden <text:span text:style-name="nadrukcur">26-07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7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Noorderweg 8 in Ne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732</meta:user-defined>
    <meta:user-defined meta:name="OVERHEIDop.GmbID/DC.identifier">gmb-2022-277732</meta:user-defined>
    <meta:user-defined meta:name="OVERHEIDop.versieInformatie"/>
  </office:meta>
</office:document-meta>
</file>