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randveilig gebruik Nijverheidsweg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Kapelle een melding ontvangen voor activiteiten waarvoor geen vergunningplicht geldt op locatie Nijverheidsweg 6 te Kapelle.</text:p>
            <text:p text:style-name="common-al">De melding is geregistreerd onder zaaknummer: HZ_MBG2022132.</text:p>
            <text:p text:style-name="common-al">De melding betreft:</text:p>
            <text:p text:style-name="common-al">
            <text:span text:style-name="nadrukvet">het brandveilig gebruiken van een bedrijfsverzamelgebouw</text:span>
          </text:p>
            <text:p text:style-name="last-al">De activiteiten uit de melding zijn vergunningvrij. U kunt om deze reden geen zienswijze of bezwaarschrift indienen. Voor meer informatie kunt u contact opnemen via gemeente@kapelle.nl 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77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randveilig gebruik Nijverheidsweg 6 te Kapell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730</meta:user-defined>
    <meta:user-defined meta:name="OVERHEIDop.GmbID/DC.identifier">gmb-2022-277730</meta:user-defined>
    <meta:user-defined meta:name="OVERHEIDop.versieInformatie"/>
  </office:meta>
</office:document-meta>
</file>