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en aanplanten van een houtsingel en het vergraven van een watergang, Suderheawei 5, Surhuizum (kadastraal Surhuizum A, 2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heawei 5, Surhuizum (kadastraal Surhuizum A, 2891) </text:p>
            <text:p text:style-name="common-al">Olo: 6666783</text:p>
            <text:p text:style-name="common-al">het kappen en aanplanten van een houtsingel en het vergraven van een watergang</text:p>
            <text:p text:style-name="common-al">Datum ontvangst: 19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77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en aanplanten van een houtsingel en het vergraven van een watergang, Suderheawei 5, Surhuizum (kadastraal Surhuizum A, 2891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773</meta:user-defined>
    <meta:user-defined meta:name="OVERHEIDop.GmbID/DC.identifier">gmb-2022-27773</meta:user-defined>
    <meta:user-defined meta:name="OVERHEIDop.versieInformatie"/>
  </office:meta>
</office:document-meta>
</file>