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77</text:p>
            <text:p text:style-name="common-al">Omschrijving: vergroten / verhogen tuinmuur</text:p>
            <text:p text:style-name="common-al">Adres: Heraultlaan 85 5627DN Eindhoven</text:p>
            <text:p text:style-name="common-al">Datum ontvangst: 0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2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7</meta:user-defined>
    <meta:user-defined meta:name="DCTERMS.abstract">vergroten / verhogen tuinm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27</meta:user-defined>
    <meta:user-defined meta:name="OVERHEIDop.GmbID/DC.identifier">gmb-2022-277727</meta:user-defined>
    <meta:user-defined meta:name="OVERHEIDop.versieInformatie"/>
  </office:meta>
</office:document-meta>
</file>