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reeds verleende vergunning voor een woning met bijgebouw op locatie Sint Janshof 12a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57 voor het wijzigen van de reeds verleende vergunning voor een woning met bijgebouw op locatie Sint Janshof 12a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55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72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reeds verleende vergunning voor een woning met bijgebouw op locatie Sint Janshof 12a in Wernhout</meta:user-defined>
    <meta:user-defined meta:name="DCTERMS.W3CDTF/DCTERMS.available">2022-06-20</meta:user-defined>
    <meta:user-defined meta:name="DCTERMS.W3CDTF/OVERHEIDop.jaargang">2022</meta:user-defined>
    <meta:user-defined meta:name="OVERHEIDop.publicationIssue">277726</meta:user-defined>
    <meta:user-defined meta:name="OVERHEIDop.GmbID/DC.identifier">gmb-2022-277726</meta:user-defined>
    <meta:user-defined meta:name="OVERHEIDop.versieInformatie"/>
  </office:meta>
</office:document-meta>
</file>