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8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2</text:p>
            <text:p text:style-name="common-al">
            <text:span text:style-name="nadrukvet">Omschrijving: </text:span>verwijderen van asbest (Heyendaalseweg 1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91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CF7900-8893-4829-A209-2D1255353D1A" xlink:type="simple">http://www.nijmegen.nl/vergunningpagina/?guid=E6CF7900-8893-4829-A209-2D1255353D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72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2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2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181 te Nijmegen: verwijderen van asbest - meldingen - Melding ontva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24</meta:user-defined>
    <meta:user-defined meta:name="OVERHEIDop.GmbID/DC.identifier">gmb-2022-277724</meta:user-defined>
    <meta:user-defined meta:name="OVERHEIDop.versieInformatie"/>
  </office:meta>
</office:document-meta>
</file>