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isonstraat 73 te Nijmegen: verwijderen van asbest bron 1 - 5 - 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22</text:p>
            <text:p text:style-name="common-al">
            <text:span text:style-name="nadrukvet">Omschrijving: </text:span>verwijderen van asbest bron 1 - 5 - 6 (Edisonstraat 7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909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FD18FFF-2AFF-48F6-8ADF-81B2E028AD88" xlink:type="simple">http://www.nijmegen.nl/vergunningpagina/?guid=0FD18FFF-2AFF-48F6-8ADF-81B2E028AD8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7722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2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2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Edisonstraat 73 te Nijmegen: verwijderen van asbest bron 1 - 5 - 6 - meldingen - Melding ontvang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722</meta:user-defined>
    <meta:user-defined meta:name="OVERHEIDop.GmbID/DC.identifier">gmb-2022-277722</meta:user-defined>
    <meta:user-defined meta:name="OVERHEIDop.versieInformatie"/>
  </office:meta>
</office:document-meta>
</file>