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004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wijderen van asbest bron 1 (Tolhuis 30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90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A79996-1B06-4EB4-9AA3-C8BAFA27DC07" xlink:type="simple">http://www.nijmegen.nl/vergunningpagina/?guid=BEA79996-1B06-4EB4-9AA3-C8BAFA27DC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2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004 te Nijmegen: verwijderen van asbest bron 1 - meldingen - Melding ontva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21</meta:user-defined>
    <meta:user-defined meta:name="OVERHEIDop.GmbID/DC.identifier">gmb-2022-277721</meta:user-defined>
    <meta:user-defined meta:name="OVERHEIDop.versieInformatie"/>
  </office:meta>
</office:document-meta>
</file>