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verwijderen van asbest (St. Stevenskerkhof 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90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B3F62E-95EC-4290-AD82-803A552A1EAF" xlink:type="simple">http://www.nijmegen.nl/vergunningpagina/?guid=69B3F62E-95EC-4290-AD82-803A552A1E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1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64 te Nijmegen: verwijderen van asbest - meldingen - Melding ontva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19</meta:user-defined>
    <meta:user-defined meta:name="OVERHEIDop.GmbID/DC.identifier">gmb-2022-277719</meta:user-defined>
    <meta:user-defined meta:name="OVERHEIDop.versieInformatie"/>
  </office:meta>
</office:document-meta>
</file>