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lmweg 6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Helmweg 6, 9164 LR: bouwen van een recreatiewoning <text:span text:style-name="nadrukcur">26-07-2022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7771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1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1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Helmweg 6 in Bur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718</meta:user-defined>
    <meta:user-defined meta:name="OVERHEIDop.GmbID/DC.identifier">gmb-2022-277718</meta:user-defined>
    <meta:user-defined meta:name="OVERHEIDop.versieInformatie"/>
  </office:meta>
</office:document-meta>
</file>