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01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2</text:p>
            <text:p text:style-name="common-al">
            <text:span text:style-name="nadrukvet">Omschrijving: </text:span>verwijderen van asbest (Groenestraat 201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89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4ED5A3-0AAB-4606-B46F-1484C396044D" xlink:type="simple">http://www.nijmegen.nl/vergunningpagina/?guid=354ED5A3-0AAB-4606-B46F-1484C39604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71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1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1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straat 201A te Nijmegen: verwijderen van asbest - meldingen - Melding ontvan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17</meta:user-defined>
    <meta:user-defined meta:name="OVERHEIDop.GmbID/DC.identifier">gmb-2022-277717</meta:user-defined>
    <meta:user-defined meta:name="OVERHEIDop.versieInformatie"/>
  </office:meta>
</office:document-meta>
</file>