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de volgende wegen zijn afgesloten: de Bredevoortsestraatweg tussen de Landstraat en de Prinsenstraat, De Markt, De Köstersbulte, De Kerkstraat, tussen de Hofstraat en de Köstersbulte, De Landstraat, Prinsenstraat, tussen de Haartsestraat en de Bredevoortsestraatweg, Haartsestraat, tussen de Ormelstraat en parkeerterrein het Hoge Blik, De Peperstraat, De Hogestraat, tussen de Landstraat en de Steile Dalweg, Hoge Blik, circa 10 meter vanaf toegang Haartsestraat</text:p>
            <text:p text:style-name="common-al">Reden: i.v.m. de Aaltendagen</text:p>
            <text:p text:style-name="common-al">Datum/tijdstip: 21 juli, 28 juli, 4 augustus en 11 augustus 2022 van 11.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7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verkeersmaatregel Aalten</meta:user-defined>
    <meta:user-defined meta:name="DCTERMS.W3CDTF/DCTERMS.available">2022-06-22</meta:user-defined>
    <meta:user-defined meta:name="DCTERMS.W3CDTF/OVERHEIDop.jaargang">2022</meta:user-defined>
    <meta:user-defined meta:name="OVERHEIDop.publicationIssue">277714</meta:user-defined>
    <meta:user-defined meta:name="OVERHEIDop.GmbID/DC.identifier">gmb-2022-277714</meta:user-defined>
    <meta:user-defined meta:name="OVERHEIDop.versieInformatie"/>
  </office:meta>
</office:document-meta>
</file>