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angahoekweg 18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OV-2022-2460 voor een omgevingsvergunning op de locatie Spangahoekweg 18 te Spanga te verlengen voor een periode van maximaal 6 weken. De aanvraag betreft:</text:p>
            <text:p text:style-name="common-al">het aanleggen van een vijv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angahoekweg 18 te Span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11</meta:user-defined>
    <meta:user-defined meta:name="OVERHEIDop.GmbID/DC.identifier">gmb-2022-277711</meta:user-defined>
    <meta:user-defined meta:name="OVERHEIDop.versieInformatie"/>
  </office:meta>
</office:document-meta>
</file>