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aanleggen uitrit en plaatsen tijdelijke woonunit, Ruitenheer Kavel 1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170</text:p>
            <text:p text:style-name="common-al">Ingekomen: 18 januari 2022</text:p>
            <text:p text:style-name="common-al">Locatie: Ruitenheer Kavel 14</text:p>
            <text:p text:style-name="common-al">Projectomschrijving: het bouwen van een woning, aanleggen uitrit en plaatsen tijdelijke woonunit</text:p>
            <text:p text:style-name="common-al">Activiteit(en): bouwen, uitrit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777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bouwen van een woning, aanleggen uitrit en plaatsen tijdelijke woonunit, Ruitenheer Kavel 14 te Sprund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27771</meta:user-defined>
    <meta:user-defined meta:name="OVERHEIDop.GmbID/DC.identifier">gmb-2022-27771</meta:user-defined>
    <meta:user-defined meta:name="OVERHEIDop.versieInformatie"/>
  </office:meta>
</office:document-meta>
</file>