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asthuisstraat 9, 6015AJ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van stallingsruimte (bouwen of verbouwen van een bouwwerk) op locatie Gasthuisstraat 9, 6015AJ Neeritter.</text:p>
            <text:p text:style-name="common-al">De omgevingsvergunning is geregistreerd onder zaaknummer 2022-022684. Het besluit is op 16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7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70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sthuisstraat 9, 6015AJ Neerit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Gasthuisstraat 9, 6015AJ Neeritt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07</meta:user-defined>
    <meta:user-defined meta:name="OVERHEIDop.GmbID/DC.identifier">gmb-2022-277707</meta:user-defined>
    <meta:user-defined meta:name="OVERHEIDop.versieInformatie"/>
  </office:meta>
</office:document-meta>
</file>