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plaatsen van een zorgunit achter de woning, Herenweg 265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2 heeft de gemeente een aanvraag ontvangen voor een omgevingsvergunning op het adres Herenweg 265 in Vinkeveen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het tijdelijk plaatsen van een zorgunit achter de won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3 jun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0286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77706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706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706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tijdelijk plaatsen van een zorgunit achter de woning, Herenweg 265 in Vinkeveen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706</meta:user-defined>
    <meta:user-defined meta:name="OVERHEIDop.GmbID/DC.identifier">gmb-2022-277706</meta:user-defined>
    <meta:user-defined meta:name="OVERHEIDop.versieInformatie"/>
  </office:meta>
</office:document-meta>
</file>