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de volgende wegen zijn afgesloten: de Markt, Landstraat, Bredevoortsestraatweg, tussen de Markt en de Prinsenstraat, de Peperstraat, de Köstersbulte, de Kerkstraat, tussen de Hofstraat en de Köstersbulte, de Haartsestraat, tussen de Herenstraat en het Hoge Blik.</text:p>
            <text:p text:style-name="common-al">Reden: i.v.m. midzomeravondshopping en Restantendag</text:p>
            <text:p text:style-name="common-al">Datum/tijdstip: 24 juni 2022 17.00 uur tot 25 juni 2022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77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Tijdelijke verkeersmaatregel Aalten</meta:user-defined>
    <meta:user-defined meta:name="DCTERMS.W3CDTF/DCTERMS.available">2022-06-22</meta:user-defined>
    <meta:user-defined meta:name="DCTERMS.W3CDTF/OVERHEIDop.jaargang">2022</meta:user-defined>
    <meta:user-defined meta:name="OVERHEIDop.publicationIssue">277705</meta:user-defined>
    <meta:user-defined meta:name="OVERHEIDop.GmbID/DC.identifier">gmb-2022-277705</meta:user-defined>
    <meta:user-defined meta:name="OVERHEIDop.versieInformatie"/>
  </office:meta>
</office:document-meta>
</file>