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ijnbaan 6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Lijnbaan 6, 9163 HN: verbouwen van een woonhuis tot twee wooneenheden <text:span text:style-name="nadrukcur">26-07-2022</text:span> </text:p>
            <text:p text:style-name="common-al"> 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7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Lijnbaan 6 in Ne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703</meta:user-defined>
    <meta:user-defined meta:name="OVERHEIDop.GmbID/DC.identifier">gmb-2022-277703</meta:user-defined>
    <meta:user-defined meta:name="OVERHEIDop.versieInformatie"/>
  </office:meta>
</office:document-meta>
</file>