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feest, De Heurne</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Activiteit: ontheffing voor het schenken van zwak alcoholische drank tijdens het feest</text:p>
            <text:p text:style-name="common-al">Locatie: weiland nabij Gelkinkweg 8, De Heurne</text:p>
            <text:p text:style-name="common-al">Datum/periode: 8 juli 2022 van 10:00 tot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769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9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9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feest, De Heurne</meta:user-defined>
    <meta:user-defined meta:name="DCTERMS.W3CDTF/DCTERMS.available">2022-06-22</meta:user-defined>
    <meta:user-defined meta:name="DCTERMS.W3CDTF/OVERHEIDop.jaargang">2022</meta:user-defined>
    <meta:user-defined meta:name="OVERHEIDop.publicationIssue">277699</meta:user-defined>
    <meta:user-defined meta:name="OVERHEIDop.GmbID/DC.identifier">gmb-2022-277699</meta:user-defined>
    <meta:user-defined meta:name="OVERHEIDop.versieInformatie"/>
  </office:meta>
</office:document-meta>
</file>