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Mijdrechtse Zuwe 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omgevingsvergunning op het adres Mijdrechtse Zuwe 1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6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Mijdrechtse Zuwe 15 in Mijdrech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97</meta:user-defined>
    <meta:user-defined meta:name="OVERHEIDop.GmbID/DC.identifier">gmb-2022-277697</meta:user-defined>
    <meta:user-defined meta:name="OVERHEIDop.versieInformatie"/>
  </office:meta>
</office:document-meta>
</file>