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mbouwen van een bijgebouw naar een gastenverblijf aan Lancasterdreef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1286) verleend. De gemeente geeft hiermee toestemming voor ombouwen van een bijgebouw naar een gastenverblijf aan Lancasterdreef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6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286</meta:user-defined>
    <meta:user-defined meta:name="DCTERMS.abstract">Toestemming voor ombouwen van een bijgebouw naar een gastenverblijf </meta:user-defined>
    <dc:language>nl</dc:language>
    <meta:user-defined meta:name="OVERHEIDop.locatietype/OVERHEIDop.gebiedsmarkering">Adres</meta:user-defined>
    <meta:user-defined meta:name="DC.title">Toestemming voor ombouwen van een bijgebouw naar een gastenverblijf aan Lancasterdreef 14 Dronten</meta:user-defined>
    <meta:user-defined meta:name="DCTERMS.W3CDTF/DCTERMS.available">2022-06-23</meta:user-defined>
    <meta:user-defined meta:name="DCTERMS.W3CDTF/OVERHEIDop.jaargang">2022</meta:user-defined>
    <meta:user-defined meta:name="OVERHEIDop.publicationIssue">277691</meta:user-defined>
    <meta:user-defined meta:name="OVERHEIDop.GmbID/DC.identifier">gmb-2022-277691</meta:user-defined>
    <meta:user-defined meta:name="OVERHEIDop.versieInformatie"/>
  </office:meta>
</office:document-meta>
</file>