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hiem 3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Oosterhiem 39, 9161 DK: verbouwen van de recreatiewoning <text:span text:style-name="nadrukcur">26-07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76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osterhiem 39 in Holl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90</meta:user-defined>
    <meta:user-defined meta:name="OVERHEIDop.GmbID/DC.identifier">gmb-2022-277690</meta:user-defined>
    <meta:user-defined meta:name="OVERHEIDop.versieInformatie"/>
  </office:meta>
</office:document-meta>
</file>