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Middelweg 7/Emmastraat 12 te Gennep: het wijzigen van de gebruiksfunctie van een pand (ontvangstdatum: 16 juni 2022) 2022-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gebruiksfunctie van het pand Middelweg 7/Emmastraat 12 te Gennep (2022-0704)</text:p>
            <text:p text:style-name="common-al">
            <text:span text:style-name="nadrukvet">Ontvangstdatum</text:span>
          </text:p>
            <text:p text:style-name="common-al">Deze aanvraag is ontvangen op 16 jun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768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Middelweg 7/Emmastraat 12 te Gennep: het wijzigen van de gebruiksfunctie van een pand (ontvangstdatum: 16 juni 2022) 2022-0704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7688</meta:user-defined>
    <meta:user-defined meta:name="OVERHEIDop.GmbID/DC.identifier">gmb-2022-277688</meta:user-defined>
    <meta:user-defined meta:name="OVERHEIDop.versieInformatie"/>
  </office:meta>
</office:document-meta>
</file>