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buurtfeest Beeksingel op 3 september 2022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feest vindt plaats tussen huisnummer 16 tot en met 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768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8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8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oor buurtfeest Beeksingel op 3 september 2022 in Eiberg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687</meta:user-defined>
    <meta:user-defined meta:name="OVERHEIDop.GmbID/DC.identifier">gmb-2022-277687</meta:user-defined>
    <meta:user-defined meta:name="OVERHEIDop.versieInformatie"/>
  </office:meta>
</office:document-meta>
</file>