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122 in Heiloo, het bouwen van een woning (na sloop bestaande woning), datum ontvangst 14 juni 2022  (Z22 0769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768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68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ontvangen aanvraag Omgevingsvergunning, Westerweg 122 in Heiloo, het bouwen van een woning (na sloop bestaande woning), datum ontvangst 14 juni 2022  (Z22 076936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684</meta:user-defined>
    <meta:user-defined meta:name="OVERHEIDop.GmbID/DC.identifier">gmb-2022-277684</meta:user-defined>
    <meta:user-defined meta:name="OVERHEIDop.versieInformatie"/>
  </office:meta>
</office:document-meta>
</file>