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Oldeberkoperweg 26c te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juni 2022 een besluit genomen op de aanvraag met zaaknummer EV-2022-3138 voor een evenementenvergunning op de locatie Oldeberkoperweg 26c te Zandhuizen. De vergunning is verleend. Het besluit betreft:</text:p>
            <text:p text:style-name="common-al">de organisatie van het Dorpsfeest Zandhuizen/de Meenthe 24 en 25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6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768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Oldeberkoperweg 26c te Zandhuiz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83</meta:user-defined>
    <meta:user-defined meta:name="OVERHEIDop.GmbID/DC.identifier">gmb-2022-277683</meta:user-defined>
    <meta:user-defined meta:name="OVERHEIDop.versieInformatie"/>
  </office:meta>
</office:document-meta>
</file>