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staand bedrijfsgebouw t.b.v. het realiseren van een kinderdagverblijf op het perceel Spieringweg 2 te Dronten, kadastraal bekend gemeente Dronten sectie B nr. 2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het verbouwen van een bestaand bedrijfsgebouw t.b.v. het realiseren van een kinderdagverblijf op het perceel Spieringweg 2 te Dronten, kadastraal bekend gemeente Dronten sectie B nr. 2149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8 jul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767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612</meta:user-defined>
    <meta:user-defined meta:name="DCTERMS.abstract">Aanvraag omgevingsvergunning voor het verbouwen van een bestaand bedrijfsgebouw t.b.v. het realiseren van een kinderdagverblijf </meta:user-defined>
    <dc:language>nl</dc:language>
    <meta:user-defined meta:name="OVERHEIDop.locatietype/OVERHEIDop.gebiedsmarkering">Adres</meta:user-defined>
    <meta:user-defined meta:name="DC.title">Aanvraag omgevingsvergunning voor het verbouwen van een bestaand bedrijfsgebouw t.b.v. het realiseren van een kinderdagverblijf op het perceel Spieringweg 2 te Dronten, kadastraal bekend gemeente Dronten sectie B nr. 2149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679</meta:user-defined>
    <meta:user-defined meta:name="OVERHEIDop.GmbID/DC.identifier">gmb-2022-277679</meta:user-defined>
    <meta:user-defined meta:name="OVERHEIDop.versieInformatie"/>
  </office:meta>
</office:document-meta>
</file>