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37 woningen en het aanleggen van inritten aan</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6-2022 besloten om de beslistermijn voor de aanvraag omgevingsvergunning voor het bouwen van 37 woningen en het aanleggen van inritten aan met maximaal zes weken te verlengen. Het kenmerk van de gemeente voor deze zaak is 082330826.</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767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7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7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30826</meta:user-defined>
    <meta:user-defined meta:name="DCTERMS.abstract">bouwen van 37 woningen en het aanleggen van inritten</meta:user-defined>
    <dc:language>nl</dc:language>
    <meta:user-defined meta:name="OVERHEIDop.locatietype/OVERHEIDop.gebiedsmarkering">Punt</meta:user-defined>
    <meta:user-defined meta:name="DC.title">Verlengen beslistermijn aanvraag voor het bouwen van 37 woningen en het aanleggen van inritten aan</meta:user-defined>
    <meta:user-defined meta:name="DCTERMS.W3CDTF/DCTERMS.available">2022-06-20</meta:user-defined>
    <meta:user-defined meta:name="DCTERMS.W3CDTF/OVERHEIDop.jaargang">2022</meta:user-defined>
    <meta:user-defined meta:name="OVERHEIDop.publicationIssue">277677</meta:user-defined>
    <meta:user-defined meta:name="OVERHEIDop.GmbID/DC.identifier">gmb-2022-277677</meta:user-defined>
    <meta:user-defined meta:name="OVERHEIDop.versieInformatie"/>
  </office:meta>
</office:document-meta>
</file>