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sendaal 57 in Heiloo, het plaatsen van een dakkapel aan de achterzijde van de woning, verzenddatum 9 juni 2022 (Z22 07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osendaal 57 in Heiloo, het plaatsen van een dakkapel aan de achterzijde van de woning, verzenddatum 9 juni 2022 (Z22 071313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71</meta:user-defined>
    <meta:user-defined meta:name="OVERHEIDop.GmbID/DC.identifier">gmb-2022-277671</meta:user-defined>
    <meta:user-defined meta:name="OVERHEIDop.versieInformatie"/>
  </office:meta>
</office:document-meta>
</file>