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na een ingediend bezwaar alsnog verlenen omgevingsvergunning voor het aanbrengen van een extra balkon aan de achtergevel van het pand – Klimopstraat 6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Nijmegen maken bekend dat zij in hun beslissing op bezwaar een geweigerde omgevingsvergunning  (d.d. 16 juli 2021, zaaknummer W.Z21.104266.01) alsnog hebben verleend:</text:p>
            <text:p text:style-name="tussenkopcur">Voor : het het aanbrengen van extra balkon aan de achtergevel van het pand</text:p>
            <text:p text:style-name="tussenkopcur">Locatie : Klimopstraat 6 te Nijmegen</text:p>
            <text:p text:style-name="tussenkopcur">Datum besluit : 14 januari 2022</text:p>
            <text:p text:style-name="tussenkopcur">Datum verzending: 14 januari 2022</text:p>
            <text:p text:style-name="tussenkopcur">Zaaknummer beslissing op bezwaar: W.Z21.104266.02</text:p>
            <text:p text:style-name="tussenkopcur">Beroepsmogelijkheid</text:p>
            <text:p text:style-name="tussenkopcur">Belanghebbenden die het niet eens zijn met dit besluit kunnen binnen zes weken na de verzenddatum van dit besluit beroep instellen bij de Rechtbank Gelderland, Team Bestuursrecht, Postbus 9030, 6800 EM Arnhem. </text:p>
            <text:p text:style-name="tussenkopcur">Het beroepschrift kan ook digitaal worden ingediend via het digitaal loket op <text:a xlink:href="http://www.loket.rechtspraak.nl/" xlink:type="simple">www.loket.rechtspraak.nl</text:a>. Voor meer inlichtingen: 088 361 2000. </text:p>
            <text:p text:style-name="last-al"/>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6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na een ingediend bezwaar alsnog verlenen omgevingsvergunning voor het aanbrengen van een extra balkon aan de achtergevel van het pand – Klimopstraat 6 te Nijmegen.</meta:user-defined>
    <meta:user-defined meta:name="DCTERMS.W3CDTF/DCTERMS.available">2022-01-24</meta:user-defined>
    <meta:user-defined meta:name="DCTERMS.W3CDTF/OVERHEIDop.jaargang">2022</meta:user-defined>
    <meta:user-defined meta:name="OVERHEIDop.publicationIssue">27767</meta:user-defined>
    <meta:user-defined meta:name="OVERHEIDop.GmbID/DC.identifier">gmb-2022-27767</meta:user-defined>
    <meta:user-defined meta:name="OVERHEIDop.versieInformatie"/>
  </office:meta>
</office:document-meta>
</file>