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ideduuntjes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eideduuntjes 1, 9164 ML: dichtbouwen van een overkapping <text:span text:style-name="nadrukcur">14-06-2022</text:span> 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6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eideduuntjes 1 in Bu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69</meta:user-defined>
    <meta:user-defined meta:name="OVERHEIDop.GmbID/DC.identifier">gmb-2022-277669</meta:user-defined>
    <meta:user-defined meta:name="OVERHEIDop.versieInformatie"/>
  </office:meta>
</office:document-meta>
</file>