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verbouw magazijn tot 2 appartementen, Walkade 38 in IJsselst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9 juni 2022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Walkade 38 in IJsselstein met zaaknummer Z/21/192456. De gemeente geeft hiermee toestemming voor Verbouw magazijn tot 2 appartementen.</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19245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192456.</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77668</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68</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68</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verbouw magazijn tot 2 appartementen, Walkade 38 in IJsselstein</meta:user-defined>
    <meta:user-defined meta:name="DCTERMS.W3CDTF/DCTERMS.available">2022-06-20</meta:user-defined>
    <meta:user-defined meta:name="DCTERMS.W3CDTF/OVERHEIDop.jaargang">2022</meta:user-defined>
    <meta:user-defined meta:name="OVERHEIDop.publicationIssue">277668</meta:user-defined>
    <meta:user-defined meta:name="OVERHEIDop.GmbID/DC.identifier">gmb-2022-277668</meta:user-defined>
    <meta:user-defined meta:name="OVERHEIDop.versieInformatie"/>
  </office:meta>
</office:document-meta>
</file>