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nesse, strand via Jan  van Renes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Renesse, strand via Jan van Renesseweg.</text:span>
          </text:p>
            <text:p text:style-name="common-al">Zaakomschrijving: het organiseren van sportactiviteiten op het strand</text:p>
            <text:p text:style-name="common-al">Datum evenement: 14 juni 2022 tot en met 31 december 2022</text:p>
            <text:p text:style-name="common-al">Zaaknummer: 536815</text:p>
            <text:p text:style-name="common-al">Beschikking datum verzonden: 16-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766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6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6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36815</meta:user-defined>
    <meta:user-defined meta:name="DCTERMS.abstract">het organiseren van sportactiviteiten op het strand</meta:user-defined>
    <dc:language>nl</dc:language>
    <meta:user-defined meta:name="OVERHEIDop.locatietype/OVERHEIDop.gebiedsmarkering">Punt</meta:user-defined>
    <meta:user-defined meta:name="DC.title">Evenementenvergunning verleend, Renesse, strand via Jan  van Renesseweg</meta:user-defined>
    <meta:user-defined meta:name="DCTERMS.W3CDTF/DCTERMS.available">2022-06-20</meta:user-defined>
    <meta:user-defined meta:name="DCTERMS.W3CDTF/OVERHEIDop.jaargang">2022</meta:user-defined>
    <meta:user-defined meta:name="OVERHEIDop.publicationIssue">277666</meta:user-defined>
    <meta:user-defined meta:name="OVERHEIDop.GmbID/DC.identifier">gmb-2022-277666</meta:user-defined>
    <meta:user-defined meta:name="OVERHEIDop.versieInformatie"/>
  </office:meta>
</office:document-meta>
</file>