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oogeweg 24 in Heiloo, het aanleggen van een uitweg op Hazelaar, datum ontvangst 13 juni 2022  (Z22 0767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766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Hoogeweg 24 in Heiloo, het aanleggen van een uitweg op Hazelaar, datum ontvangst 13 juni 2022  (Z22 076710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664</meta:user-defined>
    <meta:user-defined meta:name="OVERHEIDop.GmbID/DC.identifier">gmb-2022-277664</meta:user-defined>
    <meta:user-defined meta:name="OVERHEIDop.versieInformatie"/>
  </office:meta>
</office:document-meta>
</file>