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2 in Heiloo, het plaatsen van een dakkapel in het linker dakvlak van de woning, verzenddatum 14 juni 2022 (Z22 058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6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ogeweg 2 in Heiloo, het plaatsen van een dakkapel in het linker dakvlak van de woning, verzenddatum 14 juni 2022 (Z22 05856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61</meta:user-defined>
    <meta:user-defined meta:name="OVERHEIDop.GmbID/DC.identifier">gmb-2022-277661</meta:user-defined>
    <meta:user-defined meta:name="OVERHEIDop.versieInformatie"/>
  </office:meta>
</office:document-meta>
</file>