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seweg 9 en 11, het bouwen van diverse recreatieve bebouwing, het realiseren van een tijdelijke kampeerbestemming (max. 10 jaar) en het bouwen van een tijdelijke woning (3 jaar en 6 maanden)</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2 een omgevingsvergunning verleend voor het bouwen van diverse recreatieve bebouwing, het realiseren van een tijdelijke kampeerbestemming (max. 10 jaar) en het bouwen van een tijdelijke woning (3 jaar en 6 maanden), activiteit *1,3, op de locatie Wielseweg 9 en 11. De vergunning heeft dossiernummer: 22Z0000544.</text:p>
            <text:p text:style-name="common-al"/>
            <text:p text:style-name="common-al">Ter inzage</text:p>
            <text:p text:style-name="common-al">De stukken liggen vanaf 22 juni 2022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76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544</meta:user-defined>
    <dc:language>nl</dc:language>
    <meta:user-defined meta:name="OVERHEIDop.locatietype/OVERHEIDop.gebiedsmarkering">Adres</meta:user-defined>
    <meta:user-defined meta:name="OVERHEIDop.locatietype/OVERHEIDop.gebiedsmarkering">Adres</meta:user-defined>
    <meta:user-defined meta:name="DC.title">Gemeente Zeewolde, verleende omgevingsvergunning, Wielseweg 9 en 11, het bouwen van diverse recreatieve bebouwing, het realiseren van een tijdelijke kampeerbestemming (max. 10 jaar) en het bouwen van een tijdelijke woning (3 jaar en 6 maanden)</meta:user-defined>
    <meta:user-defined meta:name="DCTERMS.W3CDTF/DCTERMS.available">2022-06-21</meta:user-defined>
    <meta:user-defined meta:name="DCTERMS.W3CDTF/OVERHEIDop.jaargang">2022</meta:user-defined>
    <meta:user-defined meta:name="OVERHEIDop.publicationIssue">277660</meta:user-defined>
    <meta:user-defined meta:name="OVERHEIDop.GmbID/DC.identifier">gmb-2022-277660</meta:user-defined>
    <meta:user-defined meta:name="OVERHEIDop.versieInformatie"/>
  </office:meta>
</office:document-meta>
</file>