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Droogmakerij 23 (rechts van 27) in Heiloo, het bouwen van een bedrijfsgebouw (De Groene Linde), verzenddatum 9 juni 2022 (Z22 0615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765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5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5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ende Omgevingsvergunning (regulier), De Droogmakerij 23 (rechts van 27) in Heiloo, het bouwen van een bedrijfsgebouw (De Groene Linde), verzenddatum 9 juni 2022 (Z22 061598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657</meta:user-defined>
    <meta:user-defined meta:name="OVERHEIDop.GmbID/DC.identifier">gmb-2022-277657</meta:user-defined>
    <meta:user-defined meta:name="OVERHEIDop.versieInformatie"/>
  </office:meta>
</office:document-meta>
</file>