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linkenlaan 2 in Heiloo, het bouwen van een woning (na sloop bestaande woning), verzenddatum 9 juni 2022 (Z22 064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6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Blinkenlaan 2 in Heiloo, het bouwen van een woning (na sloop bestaande woning), verzenddatum 9 juni 2022 (Z22 064097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51</meta:user-defined>
    <meta:user-defined meta:name="OVERHEIDop.GmbID/DC.identifier">gmb-2022-277651</meta:user-defined>
    <meta:user-defined meta:name="OVERHEIDop.versieInformatie"/>
  </office:meta>
</office:document-meta>
</file>