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tijdelijke Laaddock en de aanleg van een inrit - De Bolder 40, 9206A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Bolder 40, 9206AN Drachten, het plaatsen van een tijdelijke Laaddock en de aanleg van een inrit, datum bekendmaking: 20 jan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76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De Bolder 40, 9206AN Drachten, het plaatsen van een tijdelijke Laaddock en de aanleg van een inrit, datum bekendmaking: 20 januari 2022</meta:user-defined>
    <dc:language>nl</dc:language>
    <meta:user-defined meta:name="OVERHEIDop.locatietype/OVERHEIDop.gebiedsmarkering">Punt</meta:user-defined>
    <meta:user-defined meta:name="DC.title">Gemeente Smallingerland - verlening omgevingsvergunning - het plaatsen van een tijdelijke Laaddock en de aanleg van een inrit - De Bolder 40, 9206AN Drachten</meta:user-defined>
    <meta:user-defined meta:name="DCTERMS.W3CDTF/DCTERMS.available">2022-01-24</meta:user-defined>
    <meta:user-defined meta:name="DCTERMS.W3CDTF/OVERHEIDop.jaargang">2022</meta:user-defined>
    <meta:user-defined meta:name="OVERHEIDop.publicationIssue">27765</meta:user-defined>
    <meta:user-defined meta:name="OVERHEIDop.GmbID/DC.identifier">gmb-2022-27765</meta:user-defined>
    <meta:user-defined meta:name="OVERHEIDop.versieInformatie"/>
  </office:meta>
</office:document-meta>
</file>