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9, 39a en 39b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Z/22/192700 / W2022-0256 voor een omgevingsvergunning betreffende het wijzigen van de bestemming naar 3 wooneenheden op locatie Voorstraat 39, 39a en 39b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6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39, 39a en 39b te Dirks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44</meta:user-defined>
    <meta:user-defined meta:name="OVERHEIDop.GmbID/DC.identifier">gmb-2022-277644</meta:user-defined>
    <meta:user-defined meta:name="OVERHEIDop.versieInformatie"/>
  </office:meta>
</office:document-meta>
</file>