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iedeweg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</text:span>: Miedeweg, 9162 DA: bouwen van een woning <text:span text:style-name="nadrukcur">08-06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763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Miedeweg in Ball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39</meta:user-defined>
    <meta:user-defined meta:name="OVERHEIDop.GmbID/DC.identifier">gmb-2022-277639</meta:user-defined>
    <meta:user-defined meta:name="OVERHEIDop.versieInformatie"/>
  </office:meta>
</office:document-meta>
</file>