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de bestaande foliekas op locatie Rustenburgstraat 1a BEDR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1558 voor het uitbreiden van de bestaande foliekas op locatie Rustenburgstraat 1a BEDR in Zunder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1558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7 jun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77636</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636</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636</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uitbreiden van de bestaande foliekas op locatie Rustenburgstraat 1a BEDR in Zundert</meta:user-defined>
    <meta:user-defined meta:name="DCTERMS.W3CDTF/DCTERMS.available">2022-06-20</meta:user-defined>
    <meta:user-defined meta:name="DCTERMS.W3CDTF/OVERHEIDop.jaargang">2022</meta:user-defined>
    <meta:user-defined meta:name="OVERHEIDop.publicationIssue">277636</meta:user-defined>
    <meta:user-defined meta:name="OVERHEIDop.GmbID/DC.identifier">gmb-2022-277636</meta:user-defined>
    <meta:user-defined meta:name="OVERHEIDop.versieInformatie"/>
  </office:meta>
</office:document-meta>
</file>